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aladijnenweg 5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5 een aanvraag ontvangen om een omgevingsvergunning voor een wateractiviteit voor het leggen van kabels in de kern- en beschermingszone A van een (niet-)verholen waterkering en in de zonering van een oppervlaktewaterlichaam A ter plaatse van Paladijnenweg 51 te Amersfoort. Het waterschap heeft de aanvraag geregistreerd onder zaaknummer Z2025-03-05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april 2025</text:p>
            <text:p text:style-name="common-al">Het nummer van de aanvraag is Z2025-03-05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27</meta:user-defined>
    <meta:user-defined meta:name="DCTERMS.abstract">Aanvraag om een omgevingsvergunning voor een wateractiviteit voor het leggen van kabels in de kern- en beschermingszone A van een (niet-)verholen waterkering en in de zonering van een oppervlaktewaterlichaam A ter plaatse van Paladijnenweg 51 te Amersfoort.</meta:user-defined>
    <dc:language>nl</dc:language>
    <meta:user-defined meta:name="OVERHEIDop.locatietype/OVERHEIDop.gebiedsmarkering">Adres</meta:user-defined>
    <meta:user-defined meta:name="DC.title">Bekendmaking aanvraag om een omgevingsvergunning voor een wateractiviteit ter plaatse van Paladijnenweg 51 in Amersfoort</meta:user-defined>
    <meta:user-defined meta:name="DCTERMS.W3CDTF/DCTERMS.available">2025-04-03</meta:user-defined>
    <meta:user-defined meta:name="DCTERMS.W3CDTF/OVERHEIDop.jaargang">2025</meta:user-defined>
    <meta:user-defined meta:name="OVERHEIDop.publicationIssue">8065</meta:user-defined>
    <meta:user-defined meta:name="OVERHEIDop.WsbID/DC.identifier">wsb-2025-8065</meta:user-defined>
    <meta:user-defined meta:name="OVERHEIDop.versieInformatie"/>
  </office:meta>
</office:document-meta>
</file>