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68745 . De N206 wordt verbreed tussen het Lammeschansplein en de A4.De weg krijgt in iedere rijrichting twee rijstroken. Daarnaast worden twee verkeersbruggen vervangen en wordt een aparte busbaan aangeleg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de N206 wordt verbreed tussen het Lammeschansplein en de A4.</text:p>
            <text:p text:style-name="common-al">De weg krijgt in iedere rijrichting twee rijstroken. Daarnaast worden twee</text:p>
            <text:p text:style-name="common-al">verkeersbruggen vervangen en wordt een aparte busbaan aangelegd te Leiden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4-03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05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5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5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76465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68745 . De N206 wordt verbreed tussen het Lammeschansplein en de A4.De weg krijgt in iedere rijrichting twee rijstroken. Daarnaast worden twee verkeersbruggen vervangen en wordt een aparte busbaan aangelegd.</meta:user-defined>
    <meta:user-defined meta:name="DCTERMS.W3CDTF/DCTERMS.available">2025-04-03</meta:user-defined>
    <meta:user-defined meta:name="DCTERMS.W3CDTF/OVERHEIDop.jaargang">2025</meta:user-defined>
    <meta:user-defined meta:name="OVERHEIDop.publicationIssue">8057</meta:user-defined>
    <meta:user-defined meta:name="OVERHEIDop.WsbID/DC.identifier">wsb-2025-8057</meta:user-defined>
    <meta:user-defined meta:name="OVERHEIDop.versieInformatie"/>
  </office:meta>
</office:document-meta>
</file>