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 besluit van waterschap Brabantse Delta voor waterhuishoudkundige werkzaamheden tussen Roosendaal en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e.r. besluitnummer 892004 ingevolge de Waterschapsverordening waterschap Brabantse Delta 2024 bekend gemaakt op 1 april 2025 voor de bemaling (onttrekken grondwater) ten behoeve van de bronbemaling voor de aanleg van een warmteleiding tussen Roosendaal en Steenber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5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M.e.r. besluit van waterschap Brabantse Delta voor waterhuishoudkundige werkzaamheden tussen Roosendaal en Steenbergen.</meta:user-defined>
    <meta:user-defined meta:name="DCTERMS.W3CDTF/DCTERMS.available">2025-04-03</meta:user-defined>
    <meta:user-defined meta:name="DCTERMS.W3CDTF/OVERHEIDop.jaargang">2025</meta:user-defined>
    <meta:user-defined meta:name="OVERHEIDop.externeBijlage">Besluit 892004|exb-2025-12407</meta:user-defined>
    <meta:user-defined meta:name="OVERHEIDop.publicationIssue">8056</meta:user-defined>
    <meta:user-defined meta:name="OVERHEIDop.WsbID/DC.identifier">wsb-2025-8056</meta:user-defined>
    <meta:user-defined meta:name="OVERHEIDop.versieInformatie"/>
  </office:meta>
</office:document-meta>
</file>