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bouwwerken nabij Plantsoen 3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bouwwerken (4 broedeilanden) in een oppervlaktewaterlichaam B nabij Plantsoen 3 te Wageningen.</text:p>
            <text:p text:style-name="common-al">De vergunning is verzonden op 1 april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april 2025 tot en met 15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056/D2025-03-30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056/D2025-03-3038</meta:user-defined>
    <meta:user-defined meta:name="DCTERMS.abstract">het aanleggen van bouwwerken nabij Plantsoen 3 te Wageningen</meta:user-defined>
    <dc:language>nl</dc:language>
    <meta:user-defined meta:name="OVERHEIDop.locatietype/OVERHEIDop.gebiedsmarkering">Adres</meta:user-defined>
    <meta:user-defined meta:name="DC.title">Bekendmaking omgevingsvergunning voor een wateractiviteit voor het aanleggen van bouwwerken nabij Plantsoen 3 te Wageningen</meta:user-defined>
    <meta:user-defined meta:name="DCTERMS.W3CDTF/DCTERMS.available">2025-04-04</meta:user-defined>
    <meta:user-defined meta:name="DCTERMS.W3CDTF/OVERHEIDop.jaargang">2025</meta:user-defined>
    <meta:user-defined meta:name="OVERHEIDop.publicationIssue">8054</meta:user-defined>
    <meta:user-defined meta:name="OVERHEIDop.WsbID/DC.identifier">wsb-2025-8054</meta:user-defined>
    <meta:user-defined meta:name="OVERHEIDop.versieInformatie"/>
  </office:meta>
</office:document-meta>
</file>