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onttrekken van grondwater voor het realiseren van nieuwbouwproject Hotel Chicago aan de Wilhelminakade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realiseren van nieuwbouwproject Hotel Chicago aan de Wilhelminakade in Rotterdam.</text:p>
            <text:p text:style-name="common-al">Zaaknummer: VTH202406-0369</text:p>
            <text:p text:style-name="common-al">Start bezwaartermijn (6 weken): 03-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369</meta:user-defined>
    <meta:user-defined meta:name="DCTERMS.abstract">het onttrekken van grondwater voor het realiseren van nieuwbouwproject hotel Chicago aan de Wilhelminakade in Rotterdam</meta:user-defined>
    <dc:language>nl</dc:language>
    <meta:user-defined meta:name="OVERHEIDop.locatietype/OVERHEIDop.gebiedsmarkering">Vlak</meta:user-defined>
    <meta:user-defined meta:name="DC.title">Waterschap Hollandse Delta watervergunning voor het onttrekken van grondwater voor het realiseren van nieuwbouwproject Hotel Chicago aan de Wilhelminakade in Rotterdam.</meta:user-defined>
    <meta:user-defined meta:name="DCTERMS.W3CDTF/DCTERMS.available">2025-04-03</meta:user-defined>
    <meta:user-defined meta:name="DCTERMS.W3CDTF/OVERHEIDop.jaargang">2025</meta:user-defined>
    <meta:user-defined meta:name="OVERHEIDop.publicationIssue">8052</meta:user-defined>
    <meta:user-defined meta:name="OVERHEIDop.WsbID/DC.identifier">wsb-2025-8052</meta:user-defined>
    <meta:user-defined meta:name="OVERHEIDop.versieInformatie"/>
  </office:meta>
</office:document-meta>
</file>