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681 dempen en graven watergang t.b.v. reconstructie provinciale weg N358 Uterwei, Augustinusga </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Provincie Fryslân te Leeuwarden voor het dempen en graven van een watergang ten behoeve van de reconstructie van provinciale weg N358, Uterwei te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43681 dempen en graven watergang t.b.v. reconstructie provinciale weg N358 Uterwei, Augustinusga</meta:user-defined>
    <meta:user-defined meta:name="DCTERMS.W3CDTF/DCTERMS.available">2025-04-03</meta:user-defined>
    <meta:user-defined meta:name="DCTERMS.W3CDTF/OVERHEIDop.jaargang">2025</meta:user-defined>
    <meta:user-defined meta:name="OVERHEIDop.publicationIssue">8051</meta:user-defined>
    <meta:user-defined meta:name="OVERHEIDop.WsbID/DC.identifier">wsb-2025-8051</meta:user-defined>
    <meta:user-defined meta:name="OVERHEIDop.versieInformatie"/>
  </office:meta>
</office:document-meta>
</file>