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drainage in een rijbak aan de Jachthuiswe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drainge in een rijbak</text:p>
            <text:p text:style-name="common-al">Locatie: Jachthuisweg Winterswijk</text:p>
            <text:p text:style-name="common-al">Zaaknummer: DSO2025030500893</text:p>
            <text:p text:style-name="common-al">Datum bekendmaking besluit: 3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brengen van drainage in een rijbak aan de Jachthuisweg in Winterswijk</meta:user-defined>
    <meta:user-defined meta:name="DCTERMS.W3CDTF/DCTERMS.available">2025-04-03</meta:user-defined>
    <meta:user-defined meta:name="DCTERMS.W3CDTF/OVERHEIDop.jaargang">2025</meta:user-defined>
    <meta:user-defined meta:name="OVERHEIDop.publicationIssue">8050</meta:user-defined>
    <meta:user-defined meta:name="OVERHEIDop.WsbID/DC.identifier">wsb-2025-8050</meta:user-defined>
    <meta:user-defined meta:name="OVERHEIDop.versieInformatie"/>
  </office:meta>
</office:document-meta>
</file>