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PR) voor het passeren van de Gorinchemse Kanaalsluis met motorvrachtschip Salve en het varen op de Linge met als eindbestemming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asseren van de Gorinchemse Kanaalsluis met motorvrachtschip Salve en het varen op de Linge met als eindbestemming Leerdam een ontheffing vanhet Binnenvaartpolitiereglement (BRP) te verlenen.  
</text:p>
            <text:p text:style-name="common-al">Zaaknummer: 137569
</text:p>
            <text:p text:style-name="common-al">DSO verzoeknummer: 
</text:p>
            <text:p text:style-name="common-al">Start bezwaartermijn: 1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569</meta:user-defined>
    <meta:user-defined meta:name="DCTERMS.abstract">het varen op de Linge van de Merwedesluis te Gorinchem naar de losplaats te Leerdam met motorvrachtschip Salve</meta:user-defined>
    <dc:language>nl</dc:language>
    <meta:user-defined meta:name="OVERHEIDop.locatietype/OVERHEIDop.gebiedsmarkering">Punt</meta:user-defined>
    <meta:user-defined meta:name="DC.title">Waterschap Rivierenland - Ontheffing van het Binnenvaartpolitiereglement (BPR) voor het passeren van de Gorinchemse Kanaalsluis met motorvrachtschip Salve en het varen op de Linge met als eindbestemming Leerdam</meta:user-defined>
    <meta:user-defined meta:name="DCTERMS.W3CDTF/DCTERMS.available">2025-01-16</meta:user-defined>
    <meta:user-defined meta:name="DCTERMS.W3CDTF/OVERHEIDop.jaargang">2025</meta:user-defined>
    <meta:user-defined meta:name="OVERHEIDop.publicationIssue">805</meta:user-defined>
    <meta:user-defined meta:name="OVERHEIDop.WsbID/DC.identifier">wsb-2025-805</meta:user-defined>
    <meta:user-defined meta:name="OVERHEIDop.versieInformatie"/>
  </office:meta>
</office:document-meta>
</file>