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 374155  het project Hangar 10 op Schiphol moet op verschillende locaties binnen het projectgebied de freatische grondwaterstand tijdelijk worden verl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project Hangar 10 op Schiphol moet op verschillende locaties binnen het projectgebied de freatische grondwaterstand tijdelijk worden verlaagd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8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3763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 374155  het project Hangar 10 op Schiphol moet op verschillende locaties binnen het projectgebied de freatische grondwaterstand tijdelijk worden verlaagd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49</meta:user-defined>
    <meta:user-defined meta:name="OVERHEIDop.WsbID/DC.identifier">wsb-2025-8049</meta:user-defined>
    <meta:user-defined meta:name="OVERHEIDop.versieInformatie"/>
  </office:meta>
</office:document-meta>
</file>