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28</text:p>
            <text:p text:style-name="common-al">Dijkgraaf en hoogheemraden van Delfland hebben het besluit genomen om een omgevingsvergunning wateractiviteit te verlenen voor het in de zone waterstaatswerk en naast gelegen beschermingszones van de regionale waterkering RK4a, middels open ontgraving:</text:p>
            <text:p text:style-name="common-al">• verwijderen, aanleggen en houden van kabels,</text:p>
            <text:p text:style-name="common-al">• aanleggen en houden van aansluit-/aftak-/eindmoffen voor bestaande kabels/mantelbuizen,</text:p>
            <text:p text:style-name="common-al">• aanpassen en inkorten van bestaande mantelbuizen, en</text:p>
            <text:p text:style-name="common-al">• plaatsen en houden van een Hoofdspanningsruimte (HRS)</text:p>
            <text:p text:style-name="common-al">op de locatie ter hoogte van Dijckerwaal 2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8</meta:user-defined>
    <dc:language>nl</dc:language>
    <meta:user-defined meta:name="OVERHEIDop.locatietype/OVERHEIDop.gebiedsmarkering">Adres</meta:user-defined>
    <meta:user-defined meta:name="DC.title">Hoogheemraadschap van Delfland – Omgevingsvergunning wateractiviteit – Dijckerwaal, gemeente Westland (’s-Gravenzande)</meta:user-defined>
    <meta:user-defined meta:name="DCTERMS.W3CDTF/DCTERMS.available">2025-04-03</meta:user-defined>
    <meta:user-defined meta:name="DCTERMS.W3CDTF/OVERHEIDop.jaargang">2025</meta:user-defined>
    <meta:user-defined meta:name="OVERHEIDop.externeBijlage">Z-25-126228 omgevingsvergunning wateractiviteit|exb-2025-12397</meta:user-defined>
    <meta:user-defined meta:name="OVERHEIDop.publicationIssue">8047</meta:user-defined>
    <meta:user-defined meta:name="OVERHEIDop.WsbID/DC.identifier">wsb-2025-8047</meta:user-defined>
    <meta:user-defined meta:name="OVERHEIDop.versieInformatie"/>
  </office:meta>
</office:document-meta>
</file>