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in primaire wateren 0008409 en 008395 ter plaatse van Rooijensestraat te Hoenzadriel en het tijdelijk plaatsen van peilbuizen in de primaire waterkering en bijbehorende beschermingszone voor monitoring van het onttrekken van grondwater nabij dijkpalen RKO98 en RK104 op de Hoenzadrielsedijk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in primaire wateren 0008409 en 008395 ter plaatse van Rooijensestraat te Hoenzadriel (kadastraal bekend gemeente Maasdriel, perceelnummers 932 (sectie P) 935 (sectie G) en 937 (sectie G)) en het tijdelijk plaatsen van peilbuizen in de primaire waterkering en bijbehorende beschermingszone voor monitoring van het onttrekken van grondwater nabij dijkpalen RKO98 en RK104 op de Hoenzadrielsedijk te Hoenzadriel.</text:p>
            <text:p text:style-name="common-al">Zaaknummer: 179927</text:p>
            <text:p text:style-name="common-al">DSO verzoeknummer: 2025011700230</text:p>
            <text:p text:style-name="common-al">Start bezwaartermijn: 2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4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tijdelijk onttrekken en lozen van grondwater in primaire wateren 0008409 en 008395 ter plaatse van Rooijensestraat te Hoenzadriel en het tijdelijk plaatsen van peilbuizen in de primaire waterkering en bijbehorende beschermingszone voor monitoring van het onttrekken van grondwater nabij dijkpalen RKO98 en RK104 op de Hoenzadrielsedijk te Hoenzadriel</meta:user-defined>
    <meta:user-defined meta:name="DCTERMS.W3CDTF/DCTERMS.available">2025-04-03</meta:user-defined>
    <meta:user-defined meta:name="DCTERMS.W3CDTF/OVERHEIDop.jaargang">2025</meta:user-defined>
    <meta:user-defined meta:name="OVERHEIDop.externeBijlage">Omgevingsvergunning|exb-2025-12396</meta:user-defined>
    <meta:user-defined meta:name="OVERHEIDop.publicationIssue">8046</meta:user-defined>
    <meta:user-defined meta:name="OVERHEIDop.WsbID/DC.identifier">wsb-2025-8046</meta:user-defined>
    <meta:user-defined meta:name="OVERHEIDop.versieInformatie"/>
  </office:meta>
</office:document-meta>
</file>