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een oppervlakte waterlichaam nabij locatie Lekdijk west 63 te Lopik met code HDSR611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een oppervlakte waterlichaam nabij locatie Lekdijk west 63 te Lopik. Deze aanvraag is ontvangen op 30 maart 2025 en geregistreerd onder zaak 61190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33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graven van een oppervlakte waterlichaam nabij locatie Lekdijk west 63 te Lopik met code HDSR611901</meta:user-defined>
    <meta:user-defined meta:name="DCTERMS.W3CDTF/DCTERMS.available">2025-04-03</meta:user-defined>
    <meta:user-defined meta:name="DCTERMS.W3CDTF/OVERHEIDop.jaargang">2025</meta:user-defined>
    <meta:user-defined meta:name="OVERHEIDop.publicationIssue">8045</meta:user-defined>
    <meta:user-defined meta:name="OVERHEIDop.WsbID/DC.identifier">wsb-2025-8045</meta:user-defined>
    <meta:user-defined meta:name="OVERHEIDop.versieInformatie"/>
  </office:meta>
</office:document-meta>
</file>