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vervangen van de fiets/voetgangersbrug; als aanvulling op de vervanging van de Drouwenermondsebrug voor de locatie  tussen de Drouwenerkade en de Drouwenerstraat in Stadskanaa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vervangen van de fiets/voetgangersbrug; als aanvulling op de vervanging van de Drouwenermondsebrug voor de locatie tussen de Drouwenerkade en de Drouwenerstraat in Stadskanaal. De aanvraag is ontvangen op 25 maart 2025 en geregistreerd onder zaak HAS2025_Z54642.</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04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4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4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een wateractiviteit voor het vervangen van de fiets/voetgangersbrug; als aanvulling op de vervanging van de Drouwenermondsebrug voor de locatie  tussen de Drouwenerkade en de Drouwenerstraat in Stadskanaal - waterschap Hunze en Aa’s</meta:user-defined>
    <meta:user-defined meta:name="DCTERMS.W3CDTF/DCTERMS.available">2025-04-03</meta:user-defined>
    <meta:user-defined meta:name="DCTERMS.W3CDTF/OVERHEIDop.jaargang">2025</meta:user-defined>
    <meta:user-defined meta:name="OVERHEIDop.publicationIssue">8044</meta:user-defined>
    <meta:user-defined meta:name="OVERHEIDop.WsbID/DC.identifier">wsb-2025-8044</meta:user-defined>
    <meta:user-defined meta:name="OVERHEIDop.versieInformatie"/>
  </office:meta>
</office:document-meta>
</file>