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Oude Leed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3711</text:p>
            <text:p text:style-name="common-al">Dijkgraaf en hoogheemraden van Delfland hebben het besluit genomen om een omgevingsvergunning wateractiviteit te verlenen voor het in de regionale waterkering:</text:p>
            <text:p text:style-name="common-al">• wijzigen van het waterstaatswerk door kadewerkzaamheden;</text:p>
            <text:p text:style-name="common-al">• verwijderen en aanbrengen van verharding;</text:p>
            <text:p text:style-name="common-al">• verwijderen, aanbrengen en hebben van beplanting in de zone waterstaatswerk;</text:p>
            <text:p text:style-name="common-al">• deels verwijderen en waterdicht afdichten van een leiding</text:p>
            <text:p text:style-name="common-al">op de locatie ter hoogte van Oude Leedeweg 31, gemeente Pijnacker-Nootdorp (Pijnacker).</text:p>
            <text:p text:style-name="common-al">
            <text:span text:style-name="nadrukondlijn">Wijziging legger en werkingsgebieden</text:span>
          </text:p>
            <text:p text:style-name="common-al">Met deze vergunning is tevens de Legger Delfland en bijlage 3 van de Waterschapsverordening Delfland gewijzigd voor de ligging van werkingsgebieden, zoals de aan waterstaatswerken grenzende beschermingszones en profielen van vrije ruimte (werkingsgebiedkaarten). </text:p>
            <text:p text:style-name="common-al">Ook is de legger gewijzigd voor de vorm, afmeting, constructie en functie.</text:p>
            <text:p text:style-name="common-al">Het besluit en de gewijzigde werkingsgebieden (voor wat betreft de waterkeringen)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april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04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4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4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3711</meta:user-defined>
    <dc:language>nl</dc:language>
    <meta:user-defined meta:name="OVERHEIDop.locatietype/OVERHEIDop.gebiedsmarkering">Adres</meta:user-defined>
    <meta:user-defined meta:name="DC.title">Hoogheemraadschap van Delfland – Omgevingsvergunning wateractiviteit – Oude Leedeweg, gemeente Pijnacker-Nootdorp (Pijnacker)</meta:user-defined>
    <meta:user-defined meta:name="DCTERMS.W3CDTF/DCTERMS.available">2025-04-03</meta:user-defined>
    <meta:user-defined meta:name="DCTERMS.W3CDTF/OVERHEIDop.jaargang">2025</meta:user-defined>
    <meta:user-defined meta:name="OVERHEIDop.externeBijlage">Z-25-123711 omgevingsvergunning wateractiviteit|exb-2025-12394</meta:user-defined>
    <meta:user-defined meta:name="OVERHEIDop.externeBijlage">Leggerprofiel|exb-2025-12395</meta:user-defined>
    <meta:user-defined meta:name="OVERHEIDop.publicationIssue">8043</meta:user-defined>
    <meta:user-defined meta:name="OVERHEIDop.WsbID/DC.identifier">wsb-2025-8043</meta:user-defined>
    <meta:user-defined meta:name="OVERHEIDop.versieInformatie"/>
  </office:meta>
</office:document-meta>
</file>