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Krakelingweg 21 te Zeist met code HDSR612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Krakelingweg 21 te Zeist. Deze aanvraag is ontvangen op 1 april 2025 en geregistreerd onder zaak 612924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328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Krakelingweg 21 te Zeist met code HDSR612924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42</meta:user-defined>
    <meta:user-defined meta:name="OVERHEIDop.WsbID/DC.identifier">wsb-2025-8042</meta:user-defined>
    <meta:user-defined meta:name="OVERHEIDop.versieInformatie"/>
  </office:meta>
</office:document-meta>
</file>