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middenspanningskabels door middel van gestuurde boringen in de buurt van diverse watergangen in de omgeving van Baak, Toldijk en Hengelo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middenspanningskabels door middel van gestuurde boringen</text:p>
            <text:p text:style-name="common-al">Locatie: Omgeving Baak, Toldijk en Hengelo Gld</text:p>
            <text:p text:style-name="common-al">Zaaknummer: DSO2025012300017</text:p>
            <text:p text:style-name="common-al">Datum bekendmaking besluit: 3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4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 wateractiviteit voor het aanleggen van middenspanningskabels door middel van gestuurde boringen in de buurt van diverse watergangen in de omgeving van Baak, Toldijk en Hengelo (Gld.)</meta:user-defined>
    <meta:user-defined meta:name="DCTERMS.W3CDTF/DCTERMS.available">2025-04-03</meta:user-defined>
    <meta:user-defined meta:name="DCTERMS.W3CDTF/OVERHEIDop.jaargang">2025</meta:user-defined>
    <meta:user-defined meta:name="OVERHEIDop.publicationIssue">8041</meta:user-defined>
    <meta:user-defined meta:name="OVERHEIDop.WsbID/DC.identifier">wsb-2025-8041</meta:user-defined>
    <meta:user-defined meta:name="OVERHEIDop.versieInformatie"/>
  </office:meta>
</office:document-meta>
</file>