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reden van secundair water 091890 ten behoeve van de nieuwbouw van 12 woningen ter plaatse van Kerkstraat te Altforst (kadastraal bekend als Gemeente Appeltern, sectie S, nummer 5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reden van secundair water 091890 ten behoeve van de nieuwbouw van 12 woningen ter plaatse van Kerkstraat te Altforst (kadastraal bekend als Gemeente Appeltern, sectie S, nummer 528).</text:p>
            <text:p text:style-name="common-al">Zaaknummer: 137225</text:p>
            <text:p text:style-name="common-al">DSO verzoeknummer: 2024110700101</text:p>
            <text:p text:style-name="common-al">Start bezwaartermijn: 29-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4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verbreden van secundair water 091890 ten behoeve van de nieuwbouw van 12 woningen ter plaatse van Kerkstraat te Altforst (kadastraal bekend als Gemeente Appeltern, sectie S, nummer 528)</meta:user-defined>
    <meta:user-defined meta:name="DCTERMS.W3CDTF/DCTERMS.available">2025-04-03</meta:user-defined>
    <meta:user-defined meta:name="DCTERMS.W3CDTF/OVERHEIDop.jaargang">2025</meta:user-defined>
    <meta:user-defined meta:name="OVERHEIDop.externeBijlage">Omgevingsvergunning|exb-2025-12388</meta:user-defined>
    <meta:user-defined meta:name="OVERHEIDop.publicationIssue">8040</meta:user-defined>
    <meta:user-defined meta:name="OVERHEIDop.WsbID/DC.identifier">wsb-2025-8040</meta:user-defined>
    <meta:user-defined meta:name="OVERHEIDop.versieInformatie"/>
  </office:meta>
</office:document-meta>
</file>