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3333 verleende vergunning voor het uitvoeren van diverse werkzaamheden ter hoogte van Immerhornweg 15b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49601</meta:user-defined>
    <meta:user-defined meta:name="DCTERMS.abstract">het uitvoeren van diverse werkzaamheden ter hoogte van Immerhornweg 15b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63333 verleende vergunning voor het uitvoeren van diverse werkzaamheden ter hoogte van Immerhornweg 15b in Enkhuiz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38</meta:user-defined>
    <meta:user-defined meta:name="OVERHEIDop.WsbID/DC.identifier">wsb-2025-8038</meta:user-defined>
    <meta:user-defined meta:name="OVERHEIDop.versieInformatie"/>
  </office:meta>
</office:document-meta>
</file>