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Tolweg 107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maart 2025 een vergunningaanvraag voor onttrekking oppervlaktewater i.v.m. beregenen nabij Tolweg 107 in Hulst. De aanvraag is geregistreerd onder zaaknummer  VTH26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8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Aanvraag vergunning onttrekking oppervlaktewater nabij Tolweg 107 in Hulst</meta:user-defined>
    <meta:user-defined meta:name="DCTERMS.W3CDTF/DCTERMS.available">2025-04-03</meta:user-defined>
    <meta:user-defined meta:name="DCTERMS.W3CDTF/OVERHEIDop.jaargang">2025</meta:user-defined>
    <meta:user-defined meta:name="OVERHEIDop.publicationIssue">8037</meta:user-defined>
    <meta:user-defined meta:name="OVERHEIDop.WsbID/DC.identifier">wsb-2025-8037</meta:user-defined>
    <meta:user-defined meta:name="OVERHEIDop.versieInformatie"/>
  </office:meta>
</office:document-meta>
</file>