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bouwen en uitbreiden van de woning in de (beschermingszone van de) primaire waterkering aan de Lekdijk 118 te Langera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bouwen en uitbreiden van de woning in de (beschermingszone van de) primaire waterkering aan de Lekdijk 118 te Langerak.</text:p>
            <text:p text:style-name="common-al">Zaaknummer: 107638</text:p>
            <text:p text:style-name="common-al">DSO verzoeknummer: 2024101001301</text:p>
            <text:p text:style-name="common-al">Start bezwaartermijn: 29-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03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3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bouwen en uitbreiden van de woning in de (beschermingszone van de) primaire waterkering aan de Lekdijk 118 te Langerak</meta:user-defined>
    <meta:user-defined meta:name="DCTERMS.W3CDTF/DCTERMS.available">2025-04-03</meta:user-defined>
    <meta:user-defined meta:name="DCTERMS.W3CDTF/OVERHEIDop.jaargang">2025</meta:user-defined>
    <meta:user-defined meta:name="OVERHEIDop.externeBijlage">Omgevingsvergunning|exb-2025-12384</meta:user-defined>
    <meta:user-defined meta:name="OVERHEIDop.publicationIssue">8036</meta:user-defined>
    <meta:user-defined meta:name="OVERHEIDop.WsbID/DC.identifier">wsb-2025-8036</meta:user-defined>
    <meta:user-defined meta:name="OVERHEIDop.versieInformatie"/>
  </office:meta>
</office:document-meta>
</file>