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in de kern- en beschermingszone van primaire waterkering dijkring 47, Kleefsewaard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sonderingen in de kern- en beschermingszone van een waterkering</text:p>
            <text:p text:style-name="common-al">Locatie: Kleefsewaard, Nieuwe Havenweg in Arnhem</text:p>
            <text:p text:style-name="common-al">Zaaknummer: DSO2025031201828</text:p>
            <text:p text:style-name="common-al">Datum bekendmaking besluit: 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sonderingen in de kern- en beschermingszone van primaire waterkering dijkring 47, Kleefsewaard in Arnhem</meta:user-defined>
    <meta:user-defined meta:name="DCTERMS.W3CDTF/DCTERMS.available">2025-04-03</meta:user-defined>
    <meta:user-defined meta:name="DCTERMS.W3CDTF/OVERHEIDop.jaargang">2025</meta:user-defined>
    <meta:user-defined meta:name="OVERHEIDop.publicationIssue">8035</meta:user-defined>
    <meta:user-defined meta:name="OVERHEIDop.WsbID/DC.identifier">wsb-2025-8035</meta:user-defined>
    <meta:user-defined meta:name="OVERHEIDop.versieInformatie"/>
  </office:meta>
</office:document-meta>
</file>