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141514 het bouwen van een aanbouw ter plaatse van Bennebroekerdijk 46C te Zwaanshoek</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bouwen van een aanbouw in de beschermingszone van een regionale waterkering ter plaatse van Bennebroekerdijk 46C te Zwaanshoek.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 U kunt Rijnland tot 14 mei 2025 laten weten dat u het niet eens bent met de vergunning. Dit heet bezwaar maken. U kunt bezwaar maken als u rechtstreeks bij de vergunning bent betrokken. In deze periode liggen de documenten met informatie over de vergunning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meer informatie over de vergunning kunt u contact opnemen met een medewerker van het team Vergunningverlening via het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8033</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033</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033</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141514 het bouwen van een aanbouw ter plaatse van Bennebroekerdijk 46C te Zwaanshoek</meta:user-defined>
    <meta:user-defined meta:name="OVERHEIDop.datumEindeReactietermijn">2025-05-14</meta:user-defined>
    <meta:user-defined meta:name="OVERHEIDop.TilID/OVERHEIDop.terinzageleggingOP">til-2025-11060</meta:user-defined>
    <meta:user-defined meta:name="DCTERMS.W3CDTF/DCTERMS.available">2025-04-03</meta:user-defined>
    <meta:user-defined meta:name="DCTERMS.W3CDTF/OVERHEIDop.jaargang">2025</meta:user-defined>
    <meta:user-defined meta:name="OVERHEIDop.publicationIssue">8033</meta:user-defined>
    <meta:user-defined meta:name="OVERHEIDop.WsbID/DC.identifier">wsb-2025-8033</meta:user-defined>
    <meta:user-defined meta:name="OVERHEIDop.versieInformatie"/>
  </office:meta>
</office:document-meta>
</file>