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486 verleende vergunning voor de aanleg van drainage en beschoeiing in de beschermingszone van de waterkering en de aanleg van een dam met duiker bij Brakeweg 1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210341</meta:user-defined>
    <meta:user-defined meta:name="DCTERMS.abstract">de aanleg van drainage en beschoeiing in de beschermingszone van de waterkering en de aanleg van een dam met duiker bij Brakeweg 16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3486 verleende vergunning voor de aanleg van drainage en beschoeiing in de beschermingszone van de waterkering en de aanleg van een dam met duiker bij Brakeweg 16 in Medemblik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32</meta:user-defined>
    <meta:user-defined meta:name="OVERHEIDop.WsbID/DC.identifier">wsb-2025-8032</meta:user-defined>
    <meta:user-defined meta:name="OVERHEIDop.versieInformatie"/>
  </office:meta>
</office:document-meta>
</file>