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een hobbykas in de beschermingszone van regionale waterkering Deukerdijk in Pann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plaatsen van een hobbykas in de beschermingszone van een waterkering</text:p>
            <text:p text:style-name="common-al">Locatie: Deukerdijk 5 Pannerden</text:p>
            <text:p text:style-name="common-al">Zaaknummer: DSO2025030900310</text:p>
            <text:p text:style-name="common-al">Datum bekendmaking besluit: 3 april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03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3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3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plaatsen van een hobbykas in de beschermingszone van regionale waterkering Deukerdijk in Pannerden</meta:user-defined>
    <meta:user-defined meta:name="DCTERMS.W3CDTF/DCTERMS.available">2025-04-03</meta:user-defined>
    <meta:user-defined meta:name="DCTERMS.W3CDTF/OVERHEIDop.jaargang">2025</meta:user-defined>
    <meta:user-defined meta:name="OVERHEIDop.publicationIssue">8031</meta:user-defined>
    <meta:user-defined meta:name="OVERHEIDop.WsbID/DC.identifier">wsb-2025-8031</meta:user-defined>
    <meta:user-defined meta:name="OVERHEIDop.versieInformatie"/>
  </office:meta>
</office:document-meta>
</file>