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(glasvezel) ter plaatse van Rijskade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(glasvezel) ter plaatse van Rijskade te Lexmond 
</text:p>
            <text:p text:style-name="common-al">Zaaknummer: 177357
</text:p>
            <text:p text:style-name="common-al">DSO verzoeknummer: 2025011300682
</text:p>
            <text:p text:style-name="common-al">Ontvangst aanvraag: 13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357</meta:user-defined>
    <meta:user-defined meta:name="DCTERMS.abstract">het uitvoeren van kabelwerkzaamheden (glasvezel) ter plaatse van Rijskade te Lex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(glasvezel) ter plaatse van Rijskade te Lexmo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803</meta:user-defined>
    <meta:user-defined meta:name="OVERHEIDop.WsbID/DC.identifier">wsb-2025-803</meta:user-defined>
    <meta:user-defined meta:name="OVERHEIDop.versieInformatie"/>
  </office:meta>
</office:document-meta>
</file>