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het verlagen van de waterstand nabij wijk de bouw in Houten met code HDSR611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het verlagen van de waterstand nabij wijk de bouw in Houten. Deze aanvraag is ontvangen op 28 maart 2025 en geregistreerd onder zaak 611769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13089</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onttrekken van grondwater voor het verlagen van de waterstand nabij wijk de bouw in Houten met code HDSR611769</meta:user-defined>
    <meta:user-defined meta:name="DCTERMS.W3CDTF/DCTERMS.available">2025-04-03</meta:user-defined>
    <meta:user-defined meta:name="DCTERMS.W3CDTF/OVERHEIDop.jaargang">2025</meta:user-defined>
    <meta:user-defined meta:name="OVERHEIDop.publicationIssue">8026</meta:user-defined>
    <meta:user-defined meta:name="OVERHEIDop.WsbID/DC.identifier">wsb-2025-8026</meta:user-defined>
    <meta:user-defined meta:name="OVERHEIDop.versieInformatie"/>
  </office:meta>
</office:document-meta>
</file>