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kabels of leidingen nabij locatie Zeisterweg 15 in Odijk met code HDSR6109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kabels of leidingen nabij locatie Zeisterweg 15 in Odijk.</text:p>
            <text:p text:style-name="common-al">Deze aanvraag is ontvangen op 27 maart 2025 en geregistreerd onder zaak 610978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april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02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02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02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610978</meta:user-defined>
    <meta:user-defined meta:name="DCTERMS.abstract">Nieuwe aanvraag omgevingsvergunning voor een wateractiviteit voor het aanleggen van kabels of leidingen nabij locatie Zeisterweg 15 in Odijk.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aanleggen van kabels of leidingen nabij locatie Zeisterweg 15 in Odijk met code HDSR610978</meta:user-defined>
    <meta:user-defined meta:name="DCTERMS.W3CDTF/DCTERMS.available">2025-04-03</meta:user-defined>
    <meta:user-defined meta:name="DCTERMS.W3CDTF/OVERHEIDop.jaargang">2025</meta:user-defined>
    <meta:user-defined meta:name="OVERHEIDop.publicationIssue">8025</meta:user-defined>
    <meta:user-defined meta:name="OVERHEIDop.WsbID/DC.identifier">wsb-2025-8025</meta:user-defined>
    <meta:user-defined meta:name="OVERHEIDop.versieInformatie"/>
  </office:meta>
</office:document-meta>
</file>