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en aanleggen van gasleidingen nabij de Hekendorpweg 13 te Oudewater met code HDSR612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en aanleggen van gasleidingen nabij de Hekendorpweg 13 te Oudewater. Deze aanvraag is ontvangen op 1 april 2025 en geregistreerd onder zaak 612957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2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305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en aanleggen van gasleidingen nabij de Hekendorpweg 13 te Oudewater met code HDSR612957</meta:user-defined>
    <meta:user-defined meta:name="DCTERMS.W3CDTF/DCTERMS.available">2025-04-03</meta:user-defined>
    <meta:user-defined meta:name="DCTERMS.W3CDTF/OVERHEIDop.jaargang">2025</meta:user-defined>
    <meta:user-defined meta:name="OVERHEIDop.publicationIssue">8024</meta:user-defined>
    <meta:user-defined meta:name="OVERHEIDop.WsbID/DC.identifier">wsb-2025-8024</meta:user-defined>
    <meta:user-defined meta:name="OVERHEIDop.versieInformatie"/>
  </office:meta>
</office:document-meta>
</file>