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houden of verwijderen van kabels, drukleidingen of drukvaten in/bij een oppervlaktewaterlichaam in het gebied Marknessertocht en de Baarloseweg in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gweg Paprikakwekerijen B.V. </text:span>te <text:span text:style-name="nadrukvet">Luttelgeest </text:span>is een vergunning verleend volgens de Omgevingswet en Waterschapsverordening Waterschap Zuiderzeeland. De vergunning is verleend het plaatsen, houden of verwijderen van kabels, drukleidingen of drukvaten in/bij een oppervlaktewaterlichaam in het gebied, aangeduid als kernzone, met behulp van een gestuurde boring bij de kruising Marknessertocht en de Baarloseweg in Marknesse. </text:p>
            <text:p text:style-name="common-al">
            <text:span text:style-name="nadrukvet">Datum bekendmaking: 1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mei 2025</text:span>. </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0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338 - ZZL/WPRC-391760005-8</meta:user-defined>
    <meta:user-defined meta:name="DCTERMS.abstract">De vergunning is verleend het plaatsen, houden of verwijderen van kabels, drukleidingen of drukvaten in/bij een oppervlaktewaterlichaam in het gebied, aangeduid als kernzone, met behulp van een gestuurde boring bij de kruising Marknessertocht en de Baarloseweg in Marknesse. </meta:user-defined>
    <dc:language>nl</dc:language>
    <meta:user-defined meta:name="OVERHEIDop.locatietype/OVERHEIDop.gebiedsmarkering">Weg</meta:user-defined>
    <meta:user-defined meta:name="DC.title">Waterschap Zuiderzeeland - Omgevingsvergunning waterstaatswerken - het plaatsen, houden of verwijderen van kabels, drukleidingen of drukvaten in/bij een oppervlaktewaterlichaam in het gebied Marknessertocht en de Baarloseweg in Marknesse.</meta:user-defined>
    <meta:user-defined meta:name="DCTERMS.W3CDTF/DCTERMS.available">2025-04-03</meta:user-defined>
    <meta:user-defined meta:name="DCTERMS.W3CDTF/OVERHEIDop.jaargang">2025</meta:user-defined>
    <meta:user-defined meta:name="OVERHEIDop.publicationIssue">8021</meta:user-defined>
    <meta:user-defined meta:name="OVERHEIDop.WsbID/DC.identifier">wsb-2025-8021</meta:user-defined>
    <meta:user-defined meta:name="OVERHEIDop.versieInformatie"/>
  </office:meta>
</office:document-meta>
</file>