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Zutphenseweg 6c, Gasfabriekterrein in Deventer </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aterschap Drents Overijsselse Delta een aanvraag omgevingsvergunning wateractiviteit ontvangen betreft de nieuwbouw van een kantoor met bedrijfshal nabij Zutphenseweg 6c, Gasfabriekterrein in Deventer (dossiernummer Z/25/0675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Zutphenseweg 6c, Gasfabriekterrein in Deventer</meta:user-defined>
    <meta:user-defined meta:name="DCTERMS.W3CDTF/DCTERMS.available">2025-04-03</meta:user-defined>
    <meta:user-defined meta:name="DCTERMS.W3CDTF/OVERHEIDop.jaargang">2025</meta:user-defined>
    <meta:user-defined meta:name="OVERHEIDop.publicationIssue">8020</meta:user-defined>
    <meta:user-defined meta:name="OVERHEIDop.WsbID/DC.identifier">wsb-2025-8020</meta:user-defined>
    <meta:user-defined meta:name="OVERHEIDop.versieInformatie"/>
  </office:meta>
</office:document-meta>
</file>