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4018276 voor uitvoeren van kabelwerkzaamheden ter plaatse van Kortgerecht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4018276 voor uitvoeren van kabelwerkzaamheden ter plaatse van Kortgerecht te Schoonrewoerd 
</text:p>
            <text:p text:style-name="common-al">Zaaknummer: 177650
</text:p>
            <text:p text:style-name="common-al">DSO verzoeknummer: 2025011301456
</text:p>
            <text:p text:style-name="common-al">Ontvangst aanvraag: 1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650</meta:user-defined>
    <meta:user-defined meta:name="DCTERMS.abstract">het wijzigen van vergunning 2024018276 voor uitvoeren van kabelwerkzaamheden ter plaatse van Kortgerecht te Schoonrewoe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4018276 voor uitvoeren van kabelwerkzaamheden ter plaatse van Kortgerecht te Schoonrewoerd</meta:user-defined>
    <meta:user-defined meta:name="DCTERMS.W3CDTF/DCTERMS.available">2025-01-16</meta:user-defined>
    <meta:user-defined meta:name="DCTERMS.W3CDTF/OVERHEIDop.jaargang">2025</meta:user-defined>
    <meta:user-defined meta:name="OVERHEIDop.publicationIssue">802</meta:user-defined>
    <meta:user-defined meta:name="OVERHEIDop.WsbID/DC.identifier">wsb-2025-802</meta:user-defined>
    <meta:user-defined meta:name="OVERHEIDop.versieInformatie"/>
  </office:meta>
</office:document-meta>
</file>