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leggen van een leiding in de primaire waterkering Zeewolderdijk ter hoogte van Paard van Marken 1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itens N.V. te ZWOLLE is een vergunning verleend volgens de Omgevingswet en Waterschapsverordening Waterschap Zuiderzeeland. De vergunning is verleend voor het verwijderen en leggen van een leiding in de kern- en binnenbeschermingszone van de primaire waterkering Zeewolderdijk ter hoogte van Paard van Marken 16 te Zeewolde.</text:p>
            <text:p text:style-name="common-al">
            <text:span text:style-name="nadrukvet">Datum bekendmaking: 31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3891 ER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0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352 - ZZL/WPRC-1657165492-7</meta:user-defined>
    <meta:user-defined meta:name="DCTERMS.abstract">De vergunning is verleend voor het verwijderen en leggen van een leiding in de kern- en binnenbeschermingszone van de primaire waterkering Zeewolderdijk ter hoogte van Paard van Marken 16 te Zeewolde.</meta:user-defined>
    <dc:language>nl</dc:language>
    <meta:user-defined meta:name="OVERHEIDop.locatietype/OVERHEIDop.gebiedsmarkering">Adres</meta:user-defined>
    <meta:user-defined meta:name="DC.title">Waterschap Zuiderzeeland - Omgevingsvergunning waterstaatswerken - het verwijderen en leggen van een leiding in de primaire waterkering Zeewolderdijk ter hoogte van Paard van Marken 16 te Zeewolde.</meta:user-defined>
    <meta:user-defined meta:name="DCTERMS.W3CDTF/DCTERMS.available">2025-04-03</meta:user-defined>
    <meta:user-defined meta:name="DCTERMS.W3CDTF/OVERHEIDop.jaargang">2025</meta:user-defined>
    <meta:user-defined meta:name="OVERHEIDop.publicationIssue">8019</meta:user-defined>
    <meta:user-defined meta:name="OVERHEIDop.WsbID/DC.identifier">wsb-2025-8019</meta:user-defined>
    <meta:user-defined meta:name="OVERHEIDop.versieInformatie"/>
  </office:meta>
</office:document-meta>
</file>