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ussen Roosendaal en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890800 ingevolge de Waterschapsverordening waterschap Brabantse Delta 2024 bekend gemaakt op 1 april 2025 voor het onttrekken van grondwater ten behoeve van de bronbemaling voor de aanleg van een warmteleiding en een CO2-leiding vanuit de afvalverwerkingsinstallatie in Roosendaal naar het glastuinbouwgebied in Dinteloor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april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1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1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1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ussen Roosendaal en Dinteloord.</meta:user-defined>
    <meta:user-defined meta:name="DCTERMS.W3CDTF/DCTERMS.available">2025-04-03</meta:user-defined>
    <meta:user-defined meta:name="DCTERMS.W3CDTF/OVERHEIDop.jaargang">2025</meta:user-defined>
    <meta:user-defined meta:name="OVERHEIDop.externeBijlage">Besluit 890800|exb-2025-12332</meta:user-defined>
    <meta:user-defined meta:name="OVERHEIDop.publicationIssue">8014</meta:user-defined>
    <meta:user-defined meta:name="OVERHEIDop.WsbID/DC.identifier">wsb-2025-8014</meta:user-defined>
    <meta:user-defined meta:name="OVERHEIDop.versieInformatie"/>
  </office:meta>
</office:document-meta>
</file>