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wegonderhoud nabij Vondelingenweg 30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5 en geregistreerd onder zaaknummer  VTH202504-00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02</meta:user-defined>
    <meta:user-defined meta:name="DCTERMS.abstract">het verrichten van diverse werkzaamheden voor wegonderhoud nabij Vondelingenweg 30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wegonderhoud nabij Vondelingenweg 300 in Rotterdam</meta:user-defined>
    <meta:user-defined meta:name="DCTERMS.W3CDTF/DCTERMS.available">2025-04-03</meta:user-defined>
    <meta:user-defined meta:name="DCTERMS.W3CDTF/OVERHEIDop.jaargang">2025</meta:user-defined>
    <meta:user-defined meta:name="OVERHEIDop.publicationIssue">8013</meta:user-defined>
    <meta:user-defined meta:name="OVERHEIDop.WsbID/DC.identifier">wsb-2025-8013</meta:user-defined>
    <meta:user-defined meta:name="OVERHEIDop.versieInformatie"/>
  </office:meta>
</office:document-meta>
</file>