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in een oppervlaktewaterlichaam A ter hoogte van Buitendijks 4 te Noordein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onderhoudswerkzaamheden aan een brug in een oppervlaktewaterlichaam A ter hoogte van Buitendijks 4 te Noordeinde. De werkzaamheden bestaan uit onderhoudswerkzaamheden aan het bestaande brugdek, het vernieuwen van landhoofden aan weerzijden van de brug en het vervangen van leuningwerk. Om de werkzaamheden uit te voeren worden er tijdelijk drie pontons in het oppervlaktewaterlichaam gelegd.</text:p>
            <text:p text:style-name="common-al">De vergunning is verzonden op 1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april 2025 tot en met 15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1-0504/D2025-03-046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0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1-0504/D2025-03-0463</meta:user-defined>
    <meta:user-defined meta:name="DCTERMS.abstract">Watervergunning voor het uitvoeren van onderhoudswerkzaamheden aan een brug in een oppervlaktewaterlichaam A ter hoogte van Buitendijks 4 te Noordeinde.   </meta:user-defined>
    <dc:language>nl</dc:language>
    <meta:user-defined meta:name="OVERHEIDop.locatietype/OVERHEIDop.gebiedsmarkering">Punt</meta:user-defined>
    <meta:user-defined meta:name="DC.title">Bekendmaking omgevingsvergunning voor een wateractiviteit voor werkzaamheden in een oppervlaktewaterlichaam A ter hoogte van Buitendijks 4 te Noordeinde</meta:user-defined>
    <meta:user-defined meta:name="DCTERMS.W3CDTF/DCTERMS.available">2025-04-03</meta:user-defined>
    <meta:user-defined meta:name="DCTERMS.W3CDTF/OVERHEIDop.jaargang">2025</meta:user-defined>
    <meta:user-defined meta:name="OVERHEIDop.publicationIssue">8010</meta:user-defined>
    <meta:user-defined meta:name="OVERHEIDop.WsbID/DC.identifier">wsb-2025-8010</meta:user-defined>
    <meta:user-defined meta:name="OVERHEIDop.versieInformatie"/>
  </office:meta>
</office:document-meta>
</file>