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aanbouw ten behoeve van levensloopbestendig maken van de woning ter plaatse van Rivierdijk 10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aanbouw ten behoeve van levensloopbestendig maken van de woning ter plaatse van Rivierdijk 106 te Hardinxveld-Giessendam 
</text:p>
            <text:p text:style-name="common-al">Zaaknummer: 177617
</text:p>
            <text:p text:style-name="common-al">DSO verzoeknummer: 2025011301360
</text:p>
            <text:p text:style-name="common-al">Ontvangst aanvraag: 13-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7617</meta:user-defined>
    <meta:user-defined meta:name="DCTERMS.abstract">het maken van een aanbouw ten behoeve van levensloopbestendig maken van de woning ter plaatse van Rivierdijk 106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aanbouw ten behoeve van levensloopbestendig maken van de woning ter plaatse van Rivierdijk 106 te Hardinxveld-Giessendam</meta:user-defined>
    <meta:user-defined meta:name="DCTERMS.W3CDTF/DCTERMS.available">2025-01-16</meta:user-defined>
    <meta:user-defined meta:name="DCTERMS.W3CDTF/OVERHEIDop.jaargang">2025</meta:user-defined>
    <meta:user-defined meta:name="OVERHEIDop.publicationIssue">801</meta:user-defined>
    <meta:user-defined meta:name="OVERHEIDop.WsbID/DC.identifier">wsb-2025-801</meta:user-defined>
    <meta:user-defined meta:name="OVERHEIDop.versieInformatie"/>
  </office:meta>
</office:document-meta>
</file>