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van secundaire watergang 057281en vervangen van een damwand in secundaire watergang 057281 ter plaatse van Langendijk 55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van secundaire watergang 057281en vervangen van een damwand in secundaire watergang 057281 ter plaatse van Langendijk 55 te Vianen. 
</text:p>
            <text:p text:style-name="common-al">Zaaknummer: 142935
</text:p>
            <text:p text:style-name="common-al">DSO verzoeknummer: 2024111900259
</text:p>
            <text:p text:style-name="common-al">Start bezwaartermijn: 1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2935</meta:user-defined>
    <meta:user-defined meta:name="DCTERMS.abstract">verbreden secundaire watergang 057281 en vervangen damwand ter plaatse van Langendijk 55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reden van secundaire watergang 057281en vervangen van een damwand in secundaire watergang 057281 ter plaatse van Langendijk 55 te Vianen</meta:user-defined>
    <meta:user-defined meta:name="DCTERMS.W3CDTF/DCTERMS.available">2025-01-16</meta:user-defined>
    <meta:user-defined meta:name="DCTERMS.W3CDTF/OVERHEIDop.jaargang">2025</meta:user-defined>
    <meta:user-defined meta:name="OVERHEIDop.publicationIssue">800</meta:user-defined>
    <meta:user-defined meta:name="OVERHEIDop.WsbID/DC.identifier">wsb-2025-800</meta:user-defined>
    <meta:user-defined meta:name="OVERHEIDop.versieInformatie"/>
  </office:meta>
</office:document-meta>
</file>