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a. dempen en graven van een oppervlaktewaterlichaam en het plaatsen van duikers nabij Rollecate 42 in Punthorst</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het dagelijks bestuur van Waterschap Drents Overijsselse Delta een aanvraag omgevingsvergunning wateractiviteit ontvangen voor het o.a. dempen en graven van een oppervlaktewaterlichaam en het plaatsen van duikers nabij Rollecate 42 in Punthorst (dossiernummer Z/24/06574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o.a. dempen en graven van een oppervlaktewaterlichaam en het plaatsen van duikers nabij Rollecate 42 in Punthorst</meta:user-defined>
    <meta:user-defined meta:name="DCTERMS.W3CDTF/DCTERMS.available">2025-01-02</meta:user-defined>
    <meta:user-defined meta:name="DCTERMS.W3CDTF/OVERHEIDop.jaargang">2025</meta:user-defined>
    <meta:user-defined meta:name="OVERHEIDop.publicationIssue">8</meta:user-defined>
    <meta:user-defined meta:name="OVERHEIDop.WsbID/DC.identifier">wsb-2025-8</meta:user-defined>
    <meta:user-defined meta:name="OVERHEIDop.versieInformatie"/>
  </office:meta>
</office:document-meta>
</file>