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Adrichem,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434</text:p>
            <text:p text:style-name="common-al">Dijkgraaf en hoogheemraden van Delfland hebben het besluit genomen om een omgevingsvergunning wateractiviteit te verlenen voor het dempen van maximaal 2.340 m² aan water, waarvan een deel aanwezig is in de beschermingszone van een regionale waterkering; het verdiepen van minimaal 975 m² aan bestaand water tot 1,0 m; het aanleggen en hebben van een onderwaterbeschoeiing binnen de oeverlijnen van primair polderwater; het aanleggen van uitstroomvoorzieningen in de beschermingszone van secundair polderwater; het verlengen van een bestaande duiker met maximaal 7 m in secundair polderwater; het tijdelijk verlengen van een bestaande duiker met maximaal 12,5 m in secundair polderwater tot uiterlijk 31 december 2028; het aanleggen en tijdelijk hebben van duikers in secundair polderwater tot uiterlijk 31 december 2028; het verwijderen van bestaande duikers, waarvan één duiker is gesitueerd in de beschermingszone van een regionale waterkering; het verwijderen of onklaar maken van een inlaatleiding in de zone waterstaatswerk van een regionale waterkering op de locatie ter hoogte van Laan van Adrichem 9,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9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9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34</meta:user-defined>
    <dc:language>nl</dc:language>
    <meta:user-defined meta:name="OVERHEIDop.locatietype/OVERHEIDop.gebiedsmarkering">Adres</meta:user-defined>
    <meta:user-defined meta:name="DC.title">Hoogheemraadschap van Delfland – Omgevingsvergunning wateractiviteit – Laan van Adrichem, gemeente Westland (De Lier)</meta:user-defined>
    <meta:user-defined meta:name="DCTERMS.W3CDTF/DCTERMS.available">2025-04-03</meta:user-defined>
    <meta:user-defined meta:name="DCTERMS.W3CDTF/OVERHEIDop.jaargang">2025</meta:user-defined>
    <meta:user-defined meta:name="OVERHEIDop.externeBijlage">Z-25-126434 omgevingsvergunning wateractiviteit|exb-2025-12324</meta:user-defined>
    <meta:user-defined meta:name="OVERHEIDop.publicationIssue">7997</meta:user-defined>
    <meta:user-defined meta:name="OVERHEIDop.WsbID/DC.identifier">wsb-2025-7997</meta:user-defined>
    <meta:user-defined meta:name="OVERHEIDop.versieInformatie"/>
  </office:meta>
</office:document-meta>
</file>