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7184 Bekendmaking Vergunning Omgevingswet voor een wateractiviteit uitvoeren van werken en plaatsen van een hekwerk en sportveld t.b.v. opvanglocatie binnen profiel van vrije ruimte a-water TR1 nabij Antoon Coolen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uitvoeren van werken en plaatsen van een hekwerk en sportveld t.b.v. opvanglocatie binnen profiel van vrije ruimte a-water TR1 nabij Antoon Coolen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7184</meta:user-defined>
    <meta:user-defined meta:name="DCTERMS.abstract">uitvoeren van werken en plaatsen van een hekwerk t.b.v. opvanglocatie binnen profiel van vrije ruimte a-water TR1 nabij Antoon Coolenlaan in Eindhoven</meta:user-defined>
    <dc:language>nl</dc:language>
    <meta:user-defined meta:name="OVERHEIDop.locatietype/OVERHEIDop.gebiedsmarkering">Vlak</meta:user-defined>
    <meta:user-defined meta:name="OVERHEIDop.locatietype/OVERHEIDop.gebiedsmarkering">Punt</meta:user-defined>
    <meta:user-defined meta:name="DC.title">0539297184 Bekendmaking Vergunning Omgevingswet voor een wateractiviteit uitvoeren van werken en plaatsen van een hekwerk en sportveld t.b.v. opvanglocatie binnen profiel van vrije ruimte a-water TR1 nabij Antoon Coolenlaan in Eindhoven</meta:user-defined>
    <meta:user-defined meta:name="DCTERMS.W3CDTF/DCTERMS.available">2025-04-03</meta:user-defined>
    <meta:user-defined meta:name="DCTERMS.W3CDTF/OVERHEIDop.jaargang">2025</meta:user-defined>
    <meta:user-defined meta:name="OVERHEIDop.externeBijlage">Verleende vergunning|exb-2025-12320</meta:user-defined>
    <meta:user-defined meta:name="OVERHEIDop.publicationIssue">7993</meta:user-defined>
    <meta:user-defined meta:name="OVERHEIDop.WsbID/DC.identifier">wsb-2025-7993</meta:user-defined>
    <meta:user-defined meta:name="OVERHEIDop.versieInformatie"/>
  </office:meta>
</office:document-meta>
</file>