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7193 Bekendmaking Vergunning Omgevingswet voor een wateractiviteit: herstellen van een damwand in het Beatrixkanaal nabij Vensedijk - Anthony Fokkerweg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herstellen van een damwand in a-water BEA (Beatrixkanaal) nabij Vensedijk - Anthony Fokkerweg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97193</meta:user-defined>
    <meta:user-defined meta:name="DCTERMS.abstract">het herstellen van een damwand in a-water BEA (Beatrixkanaal) nabij Vensedijk - Anthony Fokkerweg in Eindhoven</meta:user-defined>
    <dc:language>nl</dc:language>
    <meta:user-defined meta:name="OVERHEIDop.locatietype/OVERHEIDop.gebiedsmarkering">Vlak</meta:user-defined>
    <meta:user-defined meta:name="OVERHEIDop.locatietype/OVERHEIDop.gebiedsmarkering">Punt</meta:user-defined>
    <meta:user-defined meta:name="DC.title">0539297193 Bekendmaking Vergunning Omgevingswet voor een wateractiviteit: herstellen van een damwand in het Beatrixkanaal nabij Vensedijk - Anthony Fokkerweg in Eindhoven.</meta:user-defined>
    <meta:user-defined meta:name="DCTERMS.W3CDTF/DCTERMS.available">2025-04-03</meta:user-defined>
    <meta:user-defined meta:name="DCTERMS.W3CDTF/OVERHEIDop.jaargang">2025</meta:user-defined>
    <meta:user-defined meta:name="OVERHEIDop.externeBijlage">Verleende vergunning|exb-2025-12318</meta:user-defined>
    <meta:user-defined meta:name="OVERHEIDop.publicationIssue">7992</meta:user-defined>
    <meta:user-defined meta:name="OVERHEIDop.WsbID/DC.identifier">wsb-2025-7992</meta:user-defined>
    <meta:user-defined meta:name="OVERHEIDop.versieInformatie"/>
  </office:meta>
</office:document-meta>
</file>