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9213 Verlenging beslistermijn omgevingsvergunning voor een wateractiviteit: uitbreiden en versterken van NNB in Gijzenrooij, Urkhovense Zeggen Zuid, Loovelden, Vaartbroek, Eckharts Bos en BOKT in de Gemeente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maart 2025 besloten om de beslistermijn voor de aanvraag met zaaknummer 0539289213 voor de activiteit uitbreiden en versterken van NNB in Gijzenrooij, Urkhovense Zeggen Zuid, Loovelden, Vaartbroek, Eckharts Bos en BOKT in Eindhov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921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89213</meta:user-defined>
    <meta:user-defined meta:name="DCTERMS.abstract">uitbreiden en versterken van NNB in Gijzenrooij, Urkhovense Zeggen Zuid, Loovelden, Vaartbroek, Eckharts Bos en BOKT in de Gemeente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89213 Verlenging beslistermijn omgevingsvergunning voor een wateractiviteit: uitbreiden en versterken van NNB in Gijzenrooij, Urkhovense Zeggen Zuid, Loovelden, Vaartbroek, Eckharts Bos en BOKT in de Gemeente Eindhoven.</meta:user-defined>
    <meta:user-defined meta:name="DCTERMS.W3CDTF/DCTERMS.available">2025-04-03</meta:user-defined>
    <meta:user-defined meta:name="DCTERMS.W3CDTF/OVERHEIDop.jaargang">2025</meta:user-defined>
    <meta:user-defined meta:name="OVERHEIDop.externeBijlage">Verlenging beslistermijn|exb-2025-12317</meta:user-defined>
    <meta:user-defined meta:name="OVERHEIDop.publicationIssue">7990</meta:user-defined>
    <meta:user-defined meta:name="OVERHEIDop.WsbID/DC.identifier">wsb-2025-7990</meta:user-defined>
    <meta:user-defined meta:name="OVERHEIDop.versieInformatie"/>
  </office:meta>
</office:document-meta>
</file>