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kade 11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93628 ingevolge de Waterschapsverordening waterschap Brabantse Delta 2024 bekend gemaakt op 31 maart 2025 voor het verwijderen, leggen, hebben en onderhouden van kabels kruisend met een primaire waterkering in, op of onder een waterkering bij ons waterschap bekend als de Bovenkade, een primaire waterkeringen DWK00431 en DWK00432 ter hoogte van de Bovenkade 11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venkade 11 te Willemstad.</meta:user-defined>
    <meta:user-defined meta:name="DCTERMS.W3CDTF/DCTERMS.available">2025-04-02</meta:user-defined>
    <meta:user-defined meta:name="DCTERMS.W3CDTF/OVERHEIDop.jaargang">2025</meta:user-defined>
    <meta:user-defined meta:name="OVERHEIDop.externeBijlage">Besluit 893628|exb-2025-12307</meta:user-defined>
    <meta:user-defined meta:name="OVERHEIDop.externeBijlage">0652879493-A|exb-2025-12308</meta:user-defined>
    <meta:user-defined meta:name="OVERHEIDop.externeBijlage">0652879493-B|exb-2025-12309</meta:user-defined>
    <meta:user-defined meta:name="OVERHEIDop.externeBijlage">Constructietekening|exb-2025-12310</meta:user-defined>
    <meta:user-defined meta:name="OVERHEIDop.publicationIssue">7986</meta:user-defined>
    <meta:user-defined meta:name="OVERHEIDop.WsbID/DC.identifier">wsb-2025-7986</meta:user-defined>
    <meta:user-defined meta:name="OVERHEIDop.versieInformatie"/>
  </office:meta>
</office:document-meta>
</file>