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Nieuweweg 5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maart 2025 met registratienummer 0652893809 voor het plaatsen van een overkapping aan de Nieuwe Weg te Zevenbergen langs A-watergang 'Bruiningsvliet' (OVK08488) ten behoeve van het gebruik van het terras onder alle weersomstandighed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8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Nieuweweg 5 te Zevenbergen.</meta:user-defined>
    <meta:user-defined meta:name="DCTERMS.W3CDTF/DCTERMS.available">2025-04-02</meta:user-defined>
    <meta:user-defined meta:name="DCTERMS.W3CDTF/OVERHEIDop.jaargang">2025</meta:user-defined>
    <meta:user-defined meta:name="OVERHEIDop.publicationIssue">7982</meta:user-defined>
    <meta:user-defined meta:name="OVERHEIDop.WsbID/DC.identifier">wsb-2025-7982</meta:user-defined>
    <meta:user-defined meta:name="OVERHEIDop.versieInformatie"/>
  </office:meta>
</office:document-meta>
</file>