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63</text:p>
            <text:p text:style-name="common-al">Dijkgraaf en hoogheemraden van Delfland hebben het besluit genomen om een omgevingsvergunning wateractiviteit te verlenen voor het graven van meerdere proefsleuven in de beschermingszone en het waterstaatswerk van de regionale waterkering met leggervak RK24 op de locatie ter hoogte van Rotterdamseweg 143,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63</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5-01-16</meta:user-defined>
    <meta:user-defined meta:name="DCTERMS.W3CDTF/OVERHEIDop.jaargang">2025</meta:user-defined>
    <meta:user-defined meta:name="OVERHEIDop.externeBijlage">Z-24-123263 omgevingsvergunning wateractiviteit|exb-2025-1456</meta:user-defined>
    <meta:user-defined meta:name="OVERHEIDop.publicationIssue">798</meta:user-defined>
    <meta:user-defined meta:name="OVERHEIDop.WsbID/DC.identifier">wsb-2025-798</meta:user-defined>
    <meta:user-defined meta:name="OVERHEIDop.versieInformatie"/>
  </office:meta>
</office:document-meta>
</file>