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damwand aan de Tempelweg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damwand op de kopse kanten van een bestaande dam met duiker in een oppervlaktewaterlichaam A (Wijkwetering) aan de Tempelweg te Elburg.</text:p>
            <text:p text:style-name="common-al">De vergunning is verzonden op 31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 april 2025 tot en met 14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2-0205/D2025-03-22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7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205/D2025-03-2247</meta:user-defined>
    <meta:user-defined meta:name="DCTERMS.abstract">voor het aanleggen van een damwand aan de Tempelweg te Elburg</meta:user-defined>
    <dc:language>nl</dc:language>
    <meta:user-defined meta:name="OVERHEIDop.locatietype/OVERHEIDop.gebiedsmarkering">Weg</meta:user-defined>
    <meta:user-defined meta:name="DC.title">Bekendmaking omgevingsvergunning voor een wateractiviteit voor het aanleggen van een damwand aan de Tempelweg te Elburg</meta:user-defined>
    <meta:user-defined meta:name="DCTERMS.W3CDTF/DCTERMS.available">2025-04-03</meta:user-defined>
    <meta:user-defined meta:name="DCTERMS.W3CDTF/OVERHEIDop.jaargang">2025</meta:user-defined>
    <meta:user-defined meta:name="OVERHEIDop.publicationIssue">7979</meta:user-defined>
    <meta:user-defined meta:name="OVERHEIDop.WsbID/DC.identifier">wsb-2025-7979</meta:user-defined>
    <meta:user-defined meta:name="OVERHEIDop.versieInformatie"/>
  </office:meta>
</office:document-meta>
</file>