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plaatsen van objecten in een watergang en op een waterkering op de locatie bij Lopikerweg Oost 176 in Lopikerkapel. (code HDSR5937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realiseren van een bouwwerk geen gebouw zijnde, op de locatie bij Lopikerweg Oost 176 in Lopikerkapel in de gemeente Lopik. Dit besluit is verzonden op 31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3752</meta:user-defined>
    <meta:user-defined meta:name="DCTERMS.abstract">Verleende omgevingsvergunning voor een wateractiviteit voor het tijdelijk plaatsen van objecten in een watergang en op een waterkering op de locatie bij Lopikerweg Oost 176 in Lopikerkapel in de gemeente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tijdelijk plaatsen van objecten in een watergang en op een waterkering op de locatie bij Lopikerweg Oost 176 in Lopikerkapel. (code HDSR593752)</meta:user-defined>
    <meta:user-defined meta:name="OVERHEIDop.datumEindeReactietermijn">2025-05-12</meta:user-defined>
    <meta:user-defined meta:name="OVERHEIDop.TilID/OVERHEIDop.terinzageleggingOP">til-2025-10992</meta:user-defined>
    <meta:user-defined meta:name="DCTERMS.W3CDTF/DCTERMS.available">2025-04-02</meta:user-defined>
    <meta:user-defined meta:name="DCTERMS.W3CDTF/OVERHEIDop.jaargang">2025</meta:user-defined>
    <meta:user-defined meta:name="OVERHEIDop.publicationIssue">7978</meta:user-defined>
    <meta:user-defined meta:name="OVERHEIDop.WsbID/DC.identifier">wsb-2025-7978</meta:user-defined>
    <meta:user-defined meta:name="OVERHEIDop.versieInformatie"/>
  </office:meta>
</office:document-meta>
</file>