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uitvoeren van werkzaamheden ten zuiden van de Koepellaan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werkzaamheden ten behoeve van de ontwikkeling van nieuwbouwlocatie ‘De Nieuwe Koepel’, fase 1 ten zuiden van de Koepellaan te Scherpenzeel.</text:p>
            <text:p text:style-name="common-al">De vergunning is verzonden op 31 maart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 april 2025 tot en met 14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10-0406 /D2024-11-20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406 /D2024-11-2068</meta:user-defined>
    <meta:user-defined meta:name="DCTERMS.abstract">voor het uitvoeren van werkzaamheden ten zuiden van de Koepellaan te Scherpenzeel</meta:user-defined>
    <dc:language>nl</dc:language>
    <meta:user-defined meta:name="OVERHEIDop.locatietype/OVERHEIDop.gebiedsmarkering">Weg</meta:user-defined>
    <meta:user-defined meta:name="DC.title">Bekendmaking omgevingsvergunning voor een wateractiviteit voor het uitvoeren van werkzaamheden ten zuiden van de Koepellaan te Scherpenzeel</meta:user-defined>
    <meta:user-defined meta:name="DCTERMS.W3CDTF/DCTERMS.available">2025-04-03</meta:user-defined>
    <meta:user-defined meta:name="DCTERMS.W3CDTF/OVERHEIDop.jaargang">2025</meta:user-defined>
    <meta:user-defined meta:name="OVERHEIDop.publicationIssue">7976</meta:user-defined>
    <meta:user-defined meta:name="OVERHEIDop.WsbID/DC.identifier">wsb-2025-7976</meta:user-defined>
    <meta:user-defined meta:name="OVERHEIDop.versieInformatie"/>
  </office:meta>
</office:document-meta>
</file>