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twee dichten dammen nabij Burgemeester Kremerweg 8 te Bodegraven (code HDSR5976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positief afgewezen voor het plaatsen van twee dichten dammen nabij Burgemeester Kremerweg 8 in de gemeente Bodegraven-Reeuwijk. Dit besluit is verzonden op 31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algemene regel en de zorgplicht op basis van de Waterschapsverordening Hoogheemraadschap De Stichtse Rijnlanden 2024 (hierna: waterschapsverordening). Omdat de activiteit(en) niet vergunningplichtig is/zijn wijzen wij uw aanvraag voor een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2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97645</meta:user-defined>
    <meta:user-defined meta:name="DCTERMS.abstract">Positieve afwijzing aanvraag omgevingsvergunning voor een wateractiviteit voor het plaatsen van twee dichten dammen nabij Burgemeester Kremerweg 8 te Bodegraven in de gemeente Bodegraven-Reeuwijk.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plaatsen van twee dichten dammen nabij Burgemeester Kremerweg 8 te Bodegraven (code HDSR597645)</meta:user-defined>
    <meta:user-defined meta:name="OVERHEIDop.datumEindeReactietermijn">2025-05-12</meta:user-defined>
    <meta:user-defined meta:name="OVERHEIDop.TilID/OVERHEIDop.terinzageleggingOP">til-2025-10983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73</meta:user-defined>
    <meta:user-defined meta:name="OVERHEIDop.WsbID/DC.identifier">wsb-2025-7973</meta:user-defined>
    <meta:user-defined meta:name="OVERHEIDop.versieInformatie"/>
  </office:meta>
</office:document-meta>
</file>