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maken van proefsleuven en het uitvoeren van grondboringen op diverse locaties tussen Jaarsveld en het Klaphek (code HDSR5982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maken van proefsleuven en het uitvoeren van grondboringen op diverse locaties tussen Jaarsveld en het Klaphek. Dit besluit is verzonden op 31 maart 2025.</text:p>
            <text:p text:style-name="tussenkopcur">
            <text:span text:style-name="nadrukvet">Beoordeling en Besluit</text:span>
          </text:p>
            <text:p text:style-name="common-al">Bij de beoordeling van de aanvraag blijkt dat de aanvraag niet nodig is, aangezien de uit te voeren ac tiviteiten vallen onder artikel 1.2, lid 2 onder b van de Waterschapsverordening Hoogheemraadschap De Stichtse Rijnlanden 2024 (hierna: waterschapsverordening). De activiteiten zijn niet vergunnings plichtig, daarom wijzen wij de aanvraag voor een omgevingsvergunning af. Dit betekent dat er wel gestart kan worden met het uitvoeren van de activiteiten.</text:p>
            <text:p text:style-name="tussenkopcur">
            <text:span text:style-name="nadrukvet">Bezwaar</text:span>
          </text:p>
            <text:p text:style-name="common-al">Wanneer u rechtstreeks belanghebbende bent, kunt u binnen 6 weken, tot en met 12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 april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8239</meta:user-defined>
    <meta:user-defined meta:name="DCTERMS.abstract">Afwijzing aanvraag omgevingsvergunning voor een wateractiviteit voor het maken van proefsleuven en het uitvoeren van grondboringen op diverse locaties tussen Jaarsveld en het Klaphek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Afwijzing aanvraag omgevingsvergunning voor een wateractiviteit voor het maken van proefsleuven en het uitvoeren van grondboringen op diverse locaties tussen Jaarsveld en het Klaphek (code HDSR598239)</meta:user-defined>
    <meta:user-defined meta:name="OVERHEIDop.datumEindeReactietermijn">2025-05-12</meta:user-defined>
    <meta:user-defined meta:name="OVERHEIDop.TilID/OVERHEIDop.terinzageleggingOP">til-2025-10971</meta:user-defined>
    <meta:user-defined meta:name="DCTERMS.W3CDTF/DCTERMS.available">2025-04-02</meta:user-defined>
    <meta:user-defined meta:name="DCTERMS.W3CDTF/OVERHEIDop.jaargang">2025</meta:user-defined>
    <meta:user-defined meta:name="OVERHEIDop.publicationIssue">7967</meta:user-defined>
    <meta:user-defined meta:name="OVERHEIDop.WsbID/DC.identifier">wsb-2025-7967</meta:user-defined>
    <meta:user-defined meta:name="OVERHEIDop.versieInformatie"/>
  </office:meta>
</office:document-meta>
</file>